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6pt" style:font-size-asian="6pt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cm" fo:margin-bottom="0.494cm" fo:line-height="100%" style:page-number="auto"/>
    </style:style>
    <style:style style:name="P6" style:family="paragraph" style:parent-style-name="Header">
      <style:text-properties fo:font-size="8pt" fo:font-style="italic" style:font-size-asian="8pt" style:font-style-asian="italic" style:font-size-complex="8pt"/>
    </style:style>
    <style:style style:name="P7" style:family="paragraph" style:parent-style-name="Akapit_20_z_20_listą" style:list-style-name="WW8Num2">
      <style:paragraph-properties fo:line-height="100%"/>
    </style:style>
    <style:style style:name="P8" style:family="paragraph" style:parent-style-name="Akapit_20_z_20_listą" style:list-style-name="WW8Num1">
      <style:paragraph-properties fo:margin-top="0cm" fo:margin-bottom="0cm" fo:line-height="100%"/>
    </style:style>
    <style:style style:name="P9" style:family="paragraph" style:parent-style-name="Text_20_body"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fo:font-weight="bold" style:font-style-asian="italic" style:font-weight-asian="bold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westor:………………………………………………………………………………….….. <text:s text:c="10"/>……………….………………………………..</text:p>
      <text:p text:style-name="P3"><text:s text:c="39"/>(Inwestor lub osoba działająca w jego imieniu) <text:s text:c="3"/>(imię i nazwisko/nazwa) <text:s text:c="13"/><text:tab/><text:tab/> <text:s text:c="29"/>(miejscowość, data)</text:p>
      <text:p text:style-name="P2">Adres: ………………………………………………………………………..………………..</text:p>
      <text:p text:style-name="P2">Adres do korespondencji: ……………………………………………………………</text:p>
      <text:p text:style-name="P2">NIP: ……………………………………………. <text:s/>Telefon: ……………………………….</text:p>
      <text:p text:style-name="P2">e-mail: …………………………………………………………………..</text:p>
      <text:p text:style-name="P4">ZAKŁAD WODOCIĄGÓW I KANALIZACJI GMINY I MIASTA WARTA SP. Z O.O.</text:p>
      <text:p text:style-name="P4">Ul. Tadeusza Kościuszki 9, 98-290 WARTA</text:p>
      <text:p text:style-name="P4">Wnoszę o wydanie opinii o możliwości przyłączenia do sieci wodociągowej, kanalizacyjnej sanitarnej, kanalizacji deszczowej*</text:p>
      <text:p text:style-name="P2">budynku mieszkalnego jednorodzinnego*</text:p>
      <text:p text:style-name="P2">budynku mieszkalnego wielorodzinnego* (ilość mieszkań) …………………..</text:p>
      <text:p text:style-name="P2">innego obiektu* …………………………………………………………………………………………………………………………………..</text:p>
      <text:p text:style-name="P2">działki budowlanej* (powierzchnia) …………………………………………………………………………………………………….</text:p>
      <text:p text:style-name="P2">Adres budynku lub działki: miejscowość ……………………………………………………………………………………………..</text:p>
      <text:p text:style-name="P2">ul. …………………………………………………………………………, nr …………….., nr działki ……………………………………...</text:p>
      <text:p text:style-name="P2">Ilość wody i ścieków* (nie wypełniać dla budynku mieszk. jednorodzinnego)</text:p>
      <text:list xml:id="list4737241854847735393" text:style-name="WW8Num2">
        <text:list-item>
          <text:p text:style-name="P7"><text:span text:style-name="T2">woda – Q</text:span><text:span text:style-name="T4">śr</text:span><text:span text:style-name="T2"> dobowe i przepływ obliczeniowy q</text:span><text:span text:style-name="T4">o</text:span><text:span text:style-name="T2"> na cele:</text:span></text:p>
        </text:list-item>
      </text:list>
      <text:p text:style-name="P2">bytowo gospodarcze<text:tab/><text:tab/>Q<text:span text:style-name="T3">śr</text:span> [m<text:span text:style-name="T5">3</text:span>/doba] …………………………….<text:tab/>q<text:span text:style-name="T3">o</text:span> [dm<text:span text:style-name="T5">3</text:span>/s] …………….…………….</text:p>
      <text:p text:style-name="P2">technologiczne<text:tab/><text:tab/><text:tab/>Q<text:span text:style-name="T3">śr</text:span> [m<text:span text:style-name="T5">3</text:span>/doba] …………………………….<text:tab/>q<text:span text:style-name="T3">o</text:span> [dm<text:span text:style-name="T5">3</text:span>/s] …………….…………….</text:p>
      <text:p text:style-name="P2">przeciwpożarowe<text:tab/><text:tab/>Q<text:span text:style-name="T3">śr</text:span> [m<text:span text:style-name="T5">3</text:span>/doba] …………………………….<text:tab/>q<text:span text:style-name="T3">o</text:span> [dm<text:span text:style-name="T5">3</text:span>/s] …………….…………….</text:p>
      <text:list xml:id="list28740575" text:continue-numbering="true" text:style-name="WW8Num2">
        <text:list-item>
          <text:p text:style-name="P7"><text:span text:style-name="T2">ścieki - Q</text:span><text:span text:style-name="T4">śr</text:span><text:span text:style-name="T2"> dobowe i przepływ obliczeniowy q</text:span><text:span text:style-name="T4">o</text:span><text:span text:style-name="T2">:</text:span></text:p>
        </text:list-item>
      </text:list>
      <text:p text:style-name="P2">bytowo gospodarcze<text:tab/><text:tab/>Q<text:span text:style-name="T3">śr</text:span> [m<text:span text:style-name="T5">3</text:span>/doba] …………………………….<text:tab/>q<text:span text:style-name="T3">o</text:span> [dm<text:span text:style-name="T5">3</text:span>/s] …………….…………….</text:p>
      <text:p text:style-name="P2">technologiczne<text:tab/><text:tab/><text:tab/>Q<text:span text:style-name="T3">śr</text:span> [m<text:span text:style-name="T5">3</text:span>/doba] …………………………….<text:tab/>q<text:span text:style-name="T3">o</text:span> [dm<text:span text:style-name="T5">3</text:span>/s] …………….…………….</text:p>
      <text:list xml:id="list28741474" text:continue-numbering="true" text:style-name="WW8Num2">
        <text:list-item>
          <text:p text:style-name="P7"><text:span text:style-name="T2">ścieki deszczowe – przepływ obliczeniowy <text:s text:c="2"/></text:span>q<text:span text:style-name="T3">o</text:span> [dm<text:span text:style-name="T5">3</text:span>/s] ……………………….</text:p>
        </text:list-item>
      </text:list>
      <text:p text:style-name="P2">przyjęto miarodajne natężenie deszczu<text:tab/><text:tab/> <text:s text:c="7"/>[dm<text:span text:style-name="T5">3</text:span>/ha] …………………………</text:p>
      <text:p text:style-name="P1">Załączniki:</text:p>
      <text:list xml:id="list3497925502894549587" text:style-name="WW8Num1">
        <text:list-item>
          <text:p text:style-name="P8">Mapa dla celów opiniodawczych 1:500 – 1:1000 – 1 egz.</text:p>
        </text:list-item>
        <text:list-item>
          <text:p text:style-name="P8">Pełnomocnictwo do reprezentowania podmiotu.</text:p>
        </text:list-item>
      </text:list>
      <text:p text:style-name="P2"><text:span text:style-name="T1">*) niepotrzebne skreślić</text:span><text:tab/><text:tab/><text:tab/><text:tab/><text:tab/><text:tab/>………………………………………………………….</text:p>
      <text:p text:style-name="P2"><text:tab/><text:tab/><text:tab/><text:tab/><text:tab/><text:tab/><text:tab/><text:tab/> <text:s text:c="21"/><text:span text:style-name="T1">( czytelny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 style:font-size-complex="8pt"/>
    </style:style>
    <style:style style:name="MP2" style:family="paragraph" style:parent-style-name="Text_20_body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2.501cm" fo:margin-left="1.8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2.501cm" fo:margin-left="1.8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1 Wytycznych do przygotowania dokumentacji projektowej ZWiK Warta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kład Wodociągów i Kanalizacji GiM Warta</meta:initial-creator>
    <meta:creation-date>2010-04-13T15:03:00</meta:creation-date>
    <dc:date>2016-05-13T08:55:49.72</dc:date>
    <meta:editing-cycles>4</meta:editing-cycles>
    <meta:editing-duration>P2171DT9H33M53S</meta:editing-duration>
    <meta:generator>OpenOffice/4.0.1$Win32 OpenOffice.org_project/401m5$Build-9714</meta:generator>
    <meta:print-date>2016-05-13T08:54:50.20</meta:print-date>
    <meta:document-statistic meta:table-count="0" meta:image-count="0" meta:object-count="0" meta:page-count="1" meta:paragraph-count="31" meta:word-count="203" meta:character-count="1985"/>
  </office:meta>
</office:document-meta>
</file>