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100%" fo:margin-left="3.4416in">
        <style:tab-stops/>
      </style:paragraph-properties>
    </style:style>
    <style:style style:name="P8" style:parent-style-name="Standard" style:family="paragraph">
      <style:paragraph-properties fo:line-height="100%"/>
      <style:text-properties fo:font-size="6pt" style:font-size-asian="6pt" style:font-size-complex="6pt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fo:font-size="6pt" style:font-size-asian="6pt" style:font-size-complex="6pt"/>
    </style:style>
    <style:style style:name="T12" style:parent-style-name="Domyślnaczcionkaakapitu" style:family="text">
      <style:text-properties fo:font-size="6pt" style:font-size-asian="6pt" style:font-size-complex="6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/>
    </style:style>
    <style:style style:name="P20" style:parent-style-name="Standard" style:family="paragraph">
      <style:paragraph-properties fo:text-align="center" fo:line-height="100%"/>
      <style:text-properties fo:font-weight="bold" style:font-weight-asian="bold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Akapitzlistą" style:list-style-name="WW8Num2" style:family="paragraph">
      <style:paragraph-properties fo:line-height="100%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T31" style:parent-style-name="Domyślnaczcionkaakapitu" style:family="text">
      <style:text-properties fo:font-weight="bold" style:font-weight-asian="bold" fo:font-style="italic" style:font-style-asian="italic" style:text-position="sub 63.6%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T33" style:parent-style-name="Domyślnaczcionkaakapitu" style:family="text">
      <style:text-properties fo:font-weight="bold" style:font-weight-asian="bold" fo:font-style="italic" style:font-style-asian="italic" style:text-position="sub 63.6%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line-height="100%"/>
    </style:style>
    <style:style style:name="T36" style:parent-style-name="Domyślnaczcionkaakapitu" style:family="text">
      <style:text-properties style:text-position="sub 63.6%"/>
    </style:style>
    <style:style style:name="T37" style:parent-style-name="Domyślnaczcionkaakapitu" style:family="text">
      <style:text-properties style:text-position="super 63.6%"/>
    </style:style>
    <style:style style:name="T38" style:parent-style-name="Domyślnaczcionkaakapitu" style:family="text">
      <style:text-properties style:text-position="sub 63.6%"/>
    </style:style>
    <style:style style:name="T39" style:parent-style-name="Domyślnaczcionkaakapitu" style:family="text">
      <style:text-properties style:text-position="super 63.6%"/>
    </style:style>
    <style:style style:name="P40" style:parent-style-name="Standard" style:family="paragraph">
      <style:paragraph-properties fo:line-height="100%"/>
    </style:style>
    <style:style style:name="T41" style:parent-style-name="Domyślnaczcionkaakapitu" style:family="text">
      <style:text-properties style:text-position="sub 63.6%"/>
    </style:style>
    <style:style style:name="T42" style:parent-style-name="Domyślnaczcionkaakapitu" style:family="text">
      <style:text-properties style:text-position="super 63.6%"/>
    </style:style>
    <style:style style:name="T43" style:parent-style-name="Domyślnaczcionkaakapitu" style:family="text">
      <style:text-properties style:text-position="sub 63.6%"/>
    </style:style>
    <style:style style:name="T44" style:parent-style-name="Domyślnaczcionkaakapitu" style:family="text">
      <style:text-properties style:text-position="super 63.6%"/>
    </style:style>
    <style:style style:name="P45" style:parent-style-name="Standard" style:family="paragraph">
      <style:paragraph-properties fo:line-height="100%"/>
    </style:style>
    <style:style style:name="T46" style:parent-style-name="Domyślnaczcionkaakapitu" style:family="text">
      <style:text-properties style:text-position="sub 63.6%"/>
    </style:style>
    <style:style style:name="T47" style:parent-style-name="Domyślnaczcionkaakapitu" style:family="text">
      <style:text-properties style:text-position="super 63.6%"/>
    </style:style>
    <style:style style:name="T48" style:parent-style-name="Domyślnaczcionkaakapitu" style:family="text">
      <style:text-properties style:text-position="sub 63.6%"/>
    </style:style>
    <style:style style:name="T49" style:parent-style-name="Domyślnaczcionkaakapitu" style:family="text">
      <style:text-properties style:text-position="super 63.6%"/>
    </style:style>
    <style:style style:name="P50" style:parent-style-name="Akapitzlistą" style:list-style-name="WW8Num2" style:family="paragraph">
      <style:paragraph-properties fo:line-height="100%"/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T52" style:parent-style-name="Domyślnaczcionkaakapitu" style:family="text">
      <style:text-properties fo:font-weight="bold" style:font-weight-asian="bold" fo:font-style="italic" style:font-style-asian="italic"/>
    </style:style>
    <style:style style:name="T53" style:parent-style-name="Domyślnaczcionkaakapitu" style:family="text">
      <style:text-properties fo:font-weight="bold" style:font-weight-asian="bold" fo:font-style="italic" style:font-style-asian="italic" style:text-position="sub 63.6%"/>
    </style:style>
    <style:style style:name="T54" style:parent-style-name="Domyślnaczcionkaakapitu" style:family="text">
      <style:text-properties fo:font-weight="bold" style:font-weight-asian="bold" fo:font-style="italic" style:font-style-asian="italic"/>
    </style:style>
    <style:style style:name="T55" style:parent-style-name="Domyślnaczcionkaakapitu" style:family="text">
      <style:text-properties fo:font-weight="bold" style:font-weight-asian="bold" fo:font-style="italic" style:font-style-asian="italic" style:text-position="sub 63.6%"/>
    </style:style>
    <style:style style:name="T56" style:parent-style-name="Domyślnaczcionkaakapitu" style:family="text"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line-height="100%"/>
    </style:style>
    <style:style style:name="T58" style:parent-style-name="Domyślnaczcionkaakapitu" style:family="text">
      <style:text-properties style:text-position="sub 63.6%"/>
    </style:style>
    <style:style style:name="T59" style:parent-style-name="Domyślnaczcionkaakapitu" style:family="text">
      <style:text-properties style:text-position="super 63.6%"/>
    </style:style>
    <style:style style:name="T60" style:parent-style-name="Domyślnaczcionkaakapitu" style:family="text">
      <style:text-properties style:text-position="sub 63.6%"/>
    </style:style>
    <style:style style:name="T61" style:parent-style-name="Domyślnaczcionkaakapitu" style:family="text">
      <style:text-properties style:text-position="super 63.6%"/>
    </style:style>
    <style:style style:name="P62" style:parent-style-name="Standard" style:family="paragraph">
      <style:paragraph-properties fo:line-height="100%"/>
    </style:style>
    <style:style style:name="T63" style:parent-style-name="Domyślnaczcionkaakapitu" style:family="text">
      <style:text-properties style:text-position="sub 63.6%"/>
    </style:style>
    <style:style style:name="T64" style:parent-style-name="Domyślnaczcionkaakapitu" style:family="text">
      <style:text-properties style:text-position="super 63.6%"/>
    </style:style>
    <style:style style:name="T65" style:parent-style-name="Domyślnaczcionkaakapitu" style:family="text">
      <style:text-properties style:text-position="sub 63.6%"/>
    </style:style>
    <style:style style:name="T66" style:parent-style-name="Domyślnaczcionkaakapitu" style:family="text">
      <style:text-properties style:text-position="super 63.6%"/>
    </style:style>
    <style:style style:name="P67" style:parent-style-name="Akapitzlistą" style:list-style-name="WW8Num2" style:family="paragraph">
      <style:paragraph-properties fo:line-height="100%"/>
    </style:style>
    <style:style style:name="T68" style:parent-style-name="Domyślnaczcionkaakapitu" style:family="text">
      <style:text-properties fo:font-weight="bold" style:font-weight-asian="bold" fo:font-style="italic" style:font-style-asian="italic"/>
    </style:style>
    <style:style style:name="T69" style:parent-style-name="Domyślnaczcionkaakapitu" style:family="text">
      <style:text-properties style:text-position="sub 63.6%"/>
    </style:style>
    <style:style style:name="T70" style:parent-style-name="Domyślnaczcionkaakapitu" style:family="text">
      <style:text-properties style:text-position="super 63.6%"/>
    </style:style>
    <style:style style:name="P71" style:parent-style-name="Standard" style:family="paragraph">
      <style:paragraph-properties fo:line-height="100%"/>
    </style:style>
    <style:style style:name="T72" style:parent-style-name="Domyślnaczcionkaakapitu" style:family="text">
      <style:text-properties style:text-position="super 63.6%"/>
    </style:style>
    <style:style style:name="P73" style:parent-style-name="Akapitzlistą" style:list-style-name="WW8Num2" style:family="paragraph">
      <style:paragraph-properties fo:line-height="100%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T75" style:parent-style-name="Domyślnaczcionkaakapitu" style:family="text">
      <style:text-properties fo:font-weight="bold" style:font-weight-asian="bold" fo:font-style="italic" style:font-style-asian="italic"/>
    </style:style>
    <style:style style:name="P7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line-height="100%"/>
      <style:text-properties fo:font-weight="bold" style:font-weight-asian="bold"/>
    </style:style>
    <style:style style:name="P85" style:parent-style-name="Akapitzlistą" style:list-style-name="WW8Num1" style:family="paragraph">
      <style:paragraph-properties fo:line-height="100%"/>
    </style:style>
    <style:style style:name="P86" style:parent-style-name="Akapitzlistą" style:list-style-name="WW8Num1" style:family="paragraph">
      <style:paragraph-properties fo:line-height="100%"/>
    </style:style>
    <style:style style:name="P87" style:parent-style-name="Akapitzlistą" style:list-style-name="WW8Num1" style:family="paragraph">
      <style:paragraph-properties fo:line-height="100%"/>
    </style:style>
    <style:style style:name="P88" style:parent-style-name="Akapitzlistą" style:list-style-name="WW8Num1" style:family="paragraph">
      <style:paragraph-properties fo:line-height="100%"/>
    </style:style>
    <style:style style:name="P89" style:parent-style-name="Standard" style:family="paragraph">
      <style:paragraph-properties fo:line-height="100%"/>
    </style:style>
    <style:style style:name="P90" style:parent-style-name="Standard" style:family="paragraph">
      <style:paragraph-properties fo:line-height="100%"/>
      <style:text-properties fo:font-size="8pt" style:font-size-asian="8pt" style:font-size-complex="8pt"/>
    </style:style>
    <style:style style:name="P91" style:parent-style-name="Standard" style:family="paragraph">
      <style:paragraph-properties fo:line-height="100%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line-height="100%"/>
    </style:style>
    <style:style style:name="T9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9"/>…………………….…………….………………………………..</text:p>
      <text:p text:style-name="P8"><text:s text:c="39"/><text:tab/><text:tab/><text:tab/><text:tab/><text:tab/><text:tab/><text:tab/><text:s text:c="45"/>(miejscowość, data)</text:p>
      <text:p text:style-name="P9">Inwestor:……………………………………………………………………………………………………………………….…..</text:p>
      <text:p text:style-name="P10"><text:span text:style-name="T11"><text:s text:c="84"/>(Inwestor lub osoba działająca w jego imieniu)<text:s/></text:span><text:span text:style-name="T12"><text:s text:c="3"/>(imię i nazwisko/nazwa) <text:s text:c="13"/></text:span><text:s text:c="12"/></text:p>
      <text:p text:style-name="P13">Adres: ……………………………………………………………………………………………………………..………………..</text:p>
      <text:p text:style-name="P14">Adres do korespondencji: …………………………………………………………………………………………………</text:p>
      <text:p text:style-name="P15">NIP/PESEL*: …………………………………………..…. <text:s/>Telefon: …………………………………….</text:p>
      <text:p text:style-name="P16">e-mail: …………………………………………………………………..</text:p>
      <text:p text:style-name="P17">ZAKŁAD WODOCIĄGÓW I KANALIZACJI GMINY I MIASTA WARTA SP. Z O.O.</text:p>
      <text:p text:style-name="P18">UL.<text:s/>Tadeusza Kościuszki 9, 98-290 WARTA</text:p>
      <text:p text:style-name="P19"/>
      <text:p text:style-name="P20">Wnoszę o wydanie warunków przyłączenia do sieci wodociągowej, kanalizacyjnej sanitarnej, kanalizacji deszczowej*</text:p>
      <text:p text:style-name="P21">budynku mieszkalnego jednorodzinnego*</text:p>
      <text:p text:style-name="P22">budynku mieszkalnego wielorodzinnego* (ilość mieszkań) …………………..</text:p>
      <text:p text:style-name="P23">innego obiektu* …………………………………………………………………………………………………………………………………..</text:p>
      <text:p text:style-name="P24">działki budowlanej* (powierzchnia) …………………………………………………………………………………………………….</text:p>
      <text:p text:style-name="P25">Adres budynku lub działki: miejscowość ……………………………………………………………………………………………..</text:p>
      <text:p text:style-name="P26">ul. …………………………………………………………………………, nr …………….., nr działki ……………………………………...</text:p>
      <text:p text:style-name="P27"/>
      <text:p text:style-name="P28">Ilość wody i ścieków* (nie wypełniać dla budynku mieszk. jednorodzinnego)</text:p>
      <text:list text:style-name="WW8Num2">
        <text:list-item text:start-value="1">
          <text:p text:style-name="P29"><text:span text:style-name="T30">woda – Q</text:span><text:span text:style-name="T31">śr</text:span><text:span text:style-name="T32"><text:s/>dobowe i przepływ obliczeniowy q</text:span><text:span text:style-name="T33">o</text:span><text:span text:style-name="T34"><text:s/>na cele:</text:span></text:p>
        </text:list-item>
      </text:list>
      <text:p text:style-name="P35">bytowo gospodarcze<text:tab/><text:tab/>Q<text:span text:style-name="T36">śr</text:span><text:s/>[m<text:span text:style-name="T37">3</text:span>/doba] …………………………….<text:tab/>q<text:span text:style-name="T38">o</text:span><text:s/>[dm<text:span text:style-name="T39">3</text:span>/s] …………….…………….</text:p>
      <text:p text:style-name="P40">technologiczne<text:tab/><text:tab/><text:tab/>Q<text:span text:style-name="T41">śr</text:span><text:s/>[m<text:span text:style-name="T42">3</text:span>/doba] …………………………….<text:tab/>q<text:span text:style-name="T43">o</text:span><text:s/>[dm<text:span text:style-name="T44">3</text:span>/s] …………….…………….</text:p>
      <text:p text:style-name="P45">przeciwpożarowe<text:tab/><text:tab/>Q<text:span text:style-name="T46">śr</text:span><text:s/>[m<text:span text:style-name="T47">3</text:span>/doba] …………………………….<text:tab/>q<text:span text:style-name="T48">o</text:span><text:s/>[dm<text:span text:style-name="T49">3</text:span>/s] …………….…………….</text:p>
      <text:list text:style-name="WW8Num2" text:continue-numbering="true">
        <text:list-item>
          <text:p text:style-name="P50"><text:span text:style-name="T51">ściek</text:span><text:span text:style-name="T52">i - Q</text:span><text:span text:style-name="T53">śr</text:span><text:span text:style-name="T54"><text:s/>dobowe i przepływ obliczeniowy q</text:span><text:span text:style-name="T55">o</text:span><text:span text:style-name="T56">:</text:span></text:p>
        </text:list-item>
      </text:list>
      <text:p text:style-name="P57">bytowo gospodarcze<text:tab/><text:tab/>Q<text:span text:style-name="T58">śr</text:span><text:s/>[m<text:span text:style-name="T59">3</text:span>/doba] …………………………….<text:tab/>q<text:span text:style-name="T60">o</text:span><text:s/>[dm<text:span text:style-name="T61">3</text:span>/s] …………….…………….</text:p>
      <text:p text:style-name="P62">technologiczne<text:tab/><text:tab/><text:tab/>Q<text:span text:style-name="T63">śr</text:span><text:s/>[m<text:span text:style-name="T64">3</text:span>/doba] …………………………….<text:tab/>q<text:span text:style-name="T65">o</text:span><text:s/>[dm<text:span text:style-name="T66">3</text:span>/s] …………….…………….</text:p>
      <text:list text:style-name="WW8Num2" text:continue-numbering="true">
        <text:list-item>
          <text:p text:style-name="P67"><text:span text:style-name="T68">ścieki deszczowe – przepływ obliczeniowy <text:s text:c="2"/></text:span>q<text:span text:style-name="T69">o</text:span><text:s/>[dm<text:span text:style-name="T70">3</text:span>/s] ……………………….</text:p>
        </text:list-item>
      </text:list>
      <text:p text:style-name="P71">przyjęto miarodajne natężenie deszczu<text:tab/><text:tab/><text:s text:c="8"/>[dm<text:span text:style-name="T72">3</text:span>/ha] …………………………</text:p>
      <text:soft-page-break/>
      <text:list text:style-name="WW8Num2" text:continue-numbering="true">
        <text:list-item>
          <text:p text:style-name="P73"><text:span text:style-name="T74">Planowan</text:span><text:span text:style-name="T75">y termin rozpoczęcia poboru wody i/lub odprowadzania ścieków<text:s/></text:span>………………………………………………………..……………..</text:p>
        </text:list-item>
      </text:list>
      <text:p text:style-name="P76"/>
      <text:p text:style-name="P77">Oświadczam, że posiadam prawo do dysponowania ww. nieruchomością na cele budowlane oraz zgodę wszystkich współwłaścicieli na wykonywanie robót budowlanych.</text:p>
      <text:p text:style-name="P78"><text:span text:style-name="T79">Informu</text:span><text:span text:style-name="T80">ję, że działka budowlana której dotyczy wniosek o przyłączenie do sieci<text:s/></text:span><text:span text:style-name="T81">będzie podlegać / nie będzie podlegać</text:span><text:span text:style-name="T82">* podziałowi.</text:span></text:p>
      <text:p text:style-name="P83">Świadomy odpowiedzialności karnej za podanie w niniejszym wniosku nieprawdy, zgodnie z art. 233 Kodeksu Karnego, potwierdzam własnoręcznym podpisem prawdziwość danych zamieszczonych powyżej.</text:p>
      <text:p text:style-name="P84">Załączniki:</text:p>
      <text:list text:style-name="WW8Num1">
        <text:list-item text:start-value="1">
          <text:p text:style-name="P85">Mapa dla celów projektowych 1:500 – 1:1000 – 2 egz.</text:p>
        </text:list-item>
        <text:list-item>
          <text:p text:style-name="P86">W przypadku osób prawnych odpis z właściwego rejestru wskazujący na sposób reprezentacji podmiotu.</text:p>
        </text:list-item>
        <text:list-item>
          <text:p text:style-name="P87">Dokument określający stan prawny nieruchomości, której dotyczy wniosek.</text:p>
        </text:list-item>
        <text:list-item>
          <text:p text:style-name="P88">Pełnomocnictwo do reprezentowania podmiotu.</text:p>
        </text:list-item>
      </text:list>
      <text:p text:style-name="P89"/>
      <text:p text:style-name="P90"/>
      <text:p text:style-name="P91"><text:span text:style-name="T92">*) niepotrzebne skreślić</text:span><text:tab/><text:tab/><text:tab/><text:tab/><text:tab/><text:tab/>………………………………………………………….</text:p>
      <text:p text:style-name="P93"><text:tab/><text:tab/><text:tab/><text:tab/><text:tab/><text:tab/><text:tab/><text:tab/><text:s text:c="22"/><text:span text:style-name="T94">( 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fo:font-weight="bold" style:font-weight-asian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Znak" style:display-name="Bez odstępów Znak" style:family="text" style:parent-style-name="Domyślnaczcionkaakapitu">
      <style:text-properties style:font-name-asian="Times New Roman" fo:font-size="11pt" style:font-size-asian="11pt" style:font-size-complex="11pt" fo:language="pl" fo:country="PL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 fo:font-size="8pt" style:font-size-asian="8pt" style:font-size-complex="8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2 Wytycznych do przygotowania dokumentacji projektowej ZWiK Warta</text:p>
        <text:p text:style-name="Nagłówek"/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 style:num-format="1"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kład Wodociągów i Kanalizacji GiM Warta</meta:initial-creator>
    <dc:creator>BOK1</dc:creator>
    <meta:creation-date>2010-04-13T15:04:00Z</meta:creation-date>
    <dc:date>2016-06-20T10:15:00Z</dc:date>
    <meta:print-date>2016-06-20T10:15:00Z</meta:print-date>
    <meta:template xlink:href="Normal.dotm" xlink:type="simple"/>
    <meta:editing-cycles>18</meta:editing-cycles>
    <meta:editing-duration>PT1380S</meta:editing-duration>
    <meta:document-statistic meta:page-count="2" meta:paragraph-count="5" meta:word-count="406" meta:character-count="2839" meta:row-count="20" meta:non-whitespace-character-count="2438"/>
  </office:meta>
</office:document-meta>
</file>