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.176cm" fo:line-height="100%"/>
      <style:text-properties fo:font-size="8pt" style:font-size-asian="8pt" style:font-size-complex="8pt"/>
    </style:style>
    <style:style style:name="P2" style:family="paragraph" style:parent-style-name="Akapit_20_z_20_listą">
      <style:paragraph-properties fo:margin-top="0cm" fo:margin-bottom="0.176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.176cm" fo:line-height="100%"/>
    </style:style>
    <style:style style:name="P4" style:family="paragraph" style:parent-style-name="Standard">
      <style:paragraph-properties fo:margin-top="0cm" fo:margin-bottom="0.176cm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.176cm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.212cm" fo:line-height="100%"/>
    </style:style>
    <style:style style:name="P9" style:family="paragraph" style:parent-style-name="Standard">
      <style:paragraph-properties fo:margin-top="0cm" fo:margin-bottom="0.247cm" fo:line-height="100%"/>
    </style:style>
    <style:style style:name="P10" style:family="paragraph" style:parent-style-name="Standard">
      <style:paragraph-properties fo:margin-top="0cm" fo:margin-bottom="0.282cm" fo:line-height="100%"/>
    </style:style>
    <style:style style:name="P11" style:family="paragraph" style:parent-style-name="Standard">
      <style:paragraph-properties fo:margin-top="0cm" fo:margin-bottom="0.282cm" fo:line-height="100%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423cm" fo:line-height="100%"/>
      <style:text-properties fo:font-size="6pt" style:font-size-asian="6pt" style:font-size-complex="6pt"/>
    </style:style>
    <style:style style:name="P13" style:family="paragraph" style:parent-style-name="Standard" style:master-page-name="Standard">
      <style:paragraph-properties fo:margin-left="8.742cm" fo:margin-right="0cm" fo:margin-top="0cm" fo:margin-bottom="0.423cm" fo:line-height="100%" fo:text-indent="0cm" style:auto-text-indent="false" style:page-number="auto"/>
    </style:style>
    <style:style style:name="P14" style:family="paragraph" style:parent-style-name="Akapit_20_z_20_listą" style:list-style-name="WW8Num1">
      <style:paragraph-properties fo:margin-top="0cm" fo:margin-bottom="0.176cm" fo:line-height="100%"/>
      <style:text-properties fo:font-size="8pt" style:font-size-asian="8pt" style:font-size-complex="8pt"/>
    </style:style>
    <style:style style:name="P15" style:family="paragraph" style:parent-style-name="Header">
      <style:text-properties fo:font-size="6pt" fo:font-style="italic" style:font-size-asian="6pt" style:font-style-asian="italic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super 58%" fo:font-size="10pt" fo:font-weight="bold" style:font-size-asian="10pt" style:font-weight-asian="bold" style:font-size-complex="10pt"/>
    </style:style>
    <style:style style:name="T6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9"/>…………………….…………….………………………………..</text:p>
      <text:p text:style-name="P12"><text:s text:c="39"/><text:tab/><text:tab/><text:tab/><text:tab/><text:tab/><text:tab/><text:tab/> <text:s text:c="44"/>(miejscowość, data)</text:p>
      <text:p text:style-name="P8">Inwestor:……………………………………………………………………………………………………………………….….. </text:p>
      <text:p text:style-name="P8"><text:span text:style-name="T1"><text:s text:c="84"/>(Inwestor lub osoba działająca w jego imieniu) <text:s text:c="3"/>(imię i nazwisko/nazwa) <text:s text:c="13"/></text:span><text:s text:c="12"/></text:p>
      <text:p text:style-name="P6">Adres: ……………………………………………………………………………………………………………..………………..</text:p>
      <text:p text:style-name="P6">Adres do korespondencji: …………………………………………………………………………………………………</text:p>
      <text:p text:style-name="P6">NIP: …………………………………………..…. <text:s/>Telefon: …………………………………….</text:p>
      <text:p text:style-name="P6">e-mail: …………………………………………………………………..</text:p>
      <text:p text:style-name="P7">ZAKŁAD WODOCIĄGÓW I KANALIZACJI GMINY I MIASTA WARTA SP. Z O.O.</text:p>
      <text:p text:style-name="P7">UL. ŁÓDZKA 1, 98-290 WARTA</text:p>
      <text:p text:style-name="P7">Zgłaszam rozpoczęcie prac przyłączeniowych do sieci wodociągowej, kanalizacji sanitarnej, kanalizacji deszczowej* nieruchomości (wodomierz DN …………..)</text:p>
      <text:p text:style-name="P9">ulica ……………………………………………….…………………… nr ……..……….. </text:p>
      <text:p text:style-name="P9">miejscowość ……………………………………………………………………..………….</text:p>
      <text:p text:style-name="P9">w oparciu o:</text:p>
      <text:p text:style-name="P6">- uzgodnienie projektu w ZWiK Warta<text:tab/><text:tab/>nr ………………………………………………….</text:p>
      <text:p text:style-name="P6">- uzgodnienie ZUD<text:tab/><text:tab/><text:tab/><text:tab/>nr ………………………………………………….</text:p>
      <text:p text:style-name="P10"><text:span text:style-name="T2">Wykonawcą przyłącza będzie</text:span><text:span text:style-name="T3"> (pełna nazwa i adres firmy, NIP, REGON, nr telefonu)</text:span><text:span text:style-name="T4">1)</text:span><text:span text:style-name="T3"> </text:span></text:p>
      <text:p text:style-name="P11">………………………………………………………………………………………………………………..…………………………………………………………………..</text:p>
      <text:p text:style-name="P11">…………………………………………………………………………….……………………………………………………………….……………………………………..</text:p>
      <text:p text:style-name="P10"><text:span text:style-name="T2">Inwentaryzację powykonawczą wykona</text:span><text:span text:style-name="T3"> (pełna nazwa i adres firmy, nr telefonu) </text:span></text:p>
      <text:p text:style-name="P11">………………………………………………………………………………………………………………..…………………………………………………………………..</text:p>
      <text:p text:style-name="P11">…………………………………………………………………………….……………………………………………………………….……………………………………..</text:p>
      <text:p text:style-name="P3"><text:tab/><text:tab/><text:tab/><text:tab/><text:tab/><text:tab/><text:tab/><text:tab/>………………………………………………………….</text:p>
      <text:p text:style-name="P3"><text:s text:c="3"/><text:tab/><text:tab/><text:tab/><text:tab/><text:tab/><text:tab/> <text:s text:c="51"/><text:span text:style-name="T6">( czytelny podpis )</text:span></text:p>
      <text:p text:style-name="P3"><text:span text:style-name="T5">1) <text:s/></text:span><text:span text:style-name="T2">Załącznik:</text:span></text:p>
      <text:p text:style-name="P4">Dokumenty potwierdzające kwalifikacje wykonawcy</text:p>
      <text:p text:style-name="P5">Uwaga:</text:p>
      <text:list xml:id="list3035127457187912538" text:style-name="WW8Num1">
        <text:list-item>
          <text:p text:style-name="P14">Jeśli w ciągu 7 dni od daty wpływu wniosku do ZWiK Warta nie zostaną do niego wniesione uwagi, wykonawca przyłącza może przystąpić do realizacji.</text:p>
        </text:list-item>
        <text:list-item>
          <text:p text:style-name="P14">Wykonawca lub inwestor zgłasza do ZWiK przyłącze do odbioru technicznego i zasypania z 3-dniowym wyprzedzeniem w stanie odkrytym.</text:p>
        </text:list-item>
        <text:list-item>
          <text:p text:style-name="P14">Załącznikami do protokołu końcowego odbioru robót są: protokoły robót ulegających zasypaniu podpisane przez przedstawiciela ZWiK, geodezyjna inwentaryzacja powykonawcza, protokół odbioru nawierzchni przez właściciela drogi, chodnika, pobocza wraz z badaniem stopnia zagęszczenia gruntu, certyfikaty higieniczne, certyfikaty albo deklaracje zgodności z polskimi normami lub aprobatami technicznymi materiałów i armatury, oceny higieniczne właściwego inspektora sanitarnego materiałów i wyrobów użytych do dystrybucji wody, aktualne badania mikrobiologiczne wody w zakresie wymagań określonych w rozporządzeniu Ministra Zdrowia*</text:p>
        </text:list-item>
      </text:list>
      <text:p text:style-name="P1"/>
      <text:p text:style-name="P2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fo:font-style="italic" style:font-size-asian="6pt" style:font-style-asian="italic" style:font-size-complex="6pt"/>
    </style:style>
    <style:page-layout style:name="Mpm1">
      <style:page-layout-properties fo:page-width="21.001cm" fo:page-height="29.7cm" style:num-format="1" style:print-orientation="portrait" fo:margin-top="1.251cm" fo:margin-bottom="1.801cm" fo:margin-left="2.1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1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Załącznik nr 6 Wytycznych do przygotowania dokumentacji projektowej ZWiK Wart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kład Wodociągów i Kanalizacji GiM Warta</meta:initial-creator>
    <meta:creation-date>2010-04-13T15:03:00</meta:creation-date>
    <dc:creator>Marcin Łuczak</dc:creator>
    <dc:date>2015-04-09T11:12:44.37</dc:date>
    <meta:print-date>2010-04-08T07:28:00</meta:print-date>
    <meta:editing-cycles>4</meta:editing-cycles>
    <meta:editing-duration>P2171DT9H32M41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51" meta:character-count="2670"/>
  </office:meta>
</office:document-meta>
</file>