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top="0cm" fo:margin-bottom="0.176cm" fo:line-height="100%"/>
      <style:text-properties fo:font-size="8pt" style:font-size-asian="8pt" style:font-size-complex="8pt"/>
    </style:style>
    <style:style style:name="P2" style:family="paragraph" style:parent-style-name="Akapit_20_z_20_listą">
      <style:paragraph-properties fo:margin-top="0cm" fo:margin-bottom="0.176cm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left="8.742cm" fo:margin-right="0cm" fo:margin-top="0cm" fo:margin-bottom="0.423cm" fo:line-height="100%" fo:text-indent="0cm" style:auto-text-indent="false" style:page-number="auto"/>
    </style:style>
    <style:style style:name="P7" style:family="paragraph" style:parent-style-name="Standard">
      <style:paragraph-properties fo:margin-top="0cm" fo:margin-bottom="0.423cm" fo:line-height="100%"/>
    </style:style>
    <style:style style:name="P8" style:family="paragraph" style:parent-style-name="Standard">
      <style:paragraph-properties fo:margin-top="0cm" fo:margin-bottom="0.212cm" fo:line-height="100%"/>
    </style:style>
    <style:style style:name="P9" style:family="paragraph" style:parent-style-name="Standard">
      <style:paragraph-properties fo:margin-top="0cm" fo:margin-bottom="0.247cm" fo:line-height="100%"/>
    </style:style>
    <style:style style:name="P10" style:family="paragraph" style:parent-style-name="Standard">
      <style:paragraph-properties fo:margin-top="0cm" fo:margin-bottom="0.282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176cm" fo:line-height="100%"/>
    </style:style>
    <style:style style:name="P12" style:family="paragraph" style:parent-style-name="Standard">
      <style:paragraph-properties fo:margin-left="8.742cm" fo:margin-right="0cm" fo:margin-top="0cm" fo:margin-bottom="0.176cm" fo:line-height="100%" fo:text-indent="1.249cm" style:auto-text-indent="fals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9"/>…………………….…………….………………………………..</text:p>
      <text:p text:style-name="P7"><text:span text:style-name="T1"><text:s text:c="39"/><text:tab/><text:tab/><text:tab/><text:tab/><text:tab/><text:tab/><text:tab/> <text:s text:c="44"/>(miejscowość, data)</text:span></text:p>
      <text:p text:style-name="P8">Inwestor:……………………………………………………………………………………………………………………….….. </text:p>
      <text:p text:style-name="P8"><text:span text:style-name="T1"><text:s text:c="84"/>(Inwestor lub osoba działająca w jego imieniu) <text:s text:c="3"/>(imię i nazwisko/nazwa) <text:s text:c="13"/></text:span><text:s text:c="12"/></text:p>
      <text:p text:style-name="P3">Adres: ……………………………………………………………………………………………………………..………………..</text:p>
      <text:p text:style-name="P3">Adres do korespondencji: …………………………………………………………………………………………………</text:p>
      <text:p text:style-name="P3">NIP: …………………………………………..…. <text:s/>Telefon: …………………………………….</text:p>
      <text:p text:style-name="P3">e-mail: …………………………………………………………………..</text:p>
      <text:p text:style-name="P5"/>
      <text:p text:style-name="P5"/>
      <text:p text:style-name="P4"><text:span text:style-name="T2">ZAKŁAD WODOCIĄGÓW I KANALIZACJI GMINY I MIASTA WARTA SP. Z O.O.</text:span></text:p>
      <text:p text:style-name="P5">UL. ŁÓDZKA 1, 98-290 WARTA</text:p>
      <text:p text:style-name="P5"/>
      <text:p text:style-name="P5">Wniosek o dokonanie odbioru </text:p>
      <text:p text:style-name="P5"/>
      <text:p text:style-name="P4"><text:span text:style-name="T2">Zgłaszam gotowość do odbioru częściowego / odbioru końcowego* wykonanej sieci wodociągowej / sieci kanalizacyjnej / przyłącza wodociągowego / przyłącza kanalizacyjnego*</text:span></text:p>
      <text:p text:style-name="P9"/>
      <text:p text:style-name="P9">ulica ……………………………………………….…………………… nr ……..……….. </text:p>
      <text:p text:style-name="P9">miejscowość ……………………………………………………………………..………….</text:p>
      <text:p text:style-name="P10">Jednocześnie oświadczam, że wszystkie prace wykonano zgodnie z projektem technicznym oraz uzgodnieniami z Zakładem Wodociągów i Kanalizacji Gminy i Miasta Warta Sp. z o.o.</text:p>
      <text:p text:style-name="P11"><text:tab/><text:tab/><text:tab/><text:tab/><text:tab/><text:tab/><text:tab/><text:tab/></text:p>
      <text:p text:style-name="P11"/>
      <text:p text:style-name="P12">………………………………………………………….</text:p>
      <text:p text:style-name="P11"><text:tab/><text:tab/><text:tab/><text:tab/><text:tab/><text:tab/><text:tab/><text:tab/> <text:s text:c="21"/><text:span text:style-name="T3">( czytelny podpis )</text:span></text:p>
      <text:p text:style-name="P1"/>
      <text:p text:style-name="P1"/>
      <text:p text:style-name="P1"/>
      <text:p text:style-name="P2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3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801cm" fo:margin-left="2.101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101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Załącznik nr 7 Wytycznych do przygotowania dokumentacji projektowej ZWiK Warta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akład Wodociągów i Kanalizacji GiM Warta</meta:initial-creator>
    <meta:creation-date>2010-04-13T15:03:00</meta:creation-date>
    <dc:creator>Piotr Trojanowski</dc:creator>
    <dc:date>2010-04-14T13:14:00</dc:date>
    <meta:print-date>2010-04-13T14:53:00</meta:print-date>
    <meta:editing-cycles>4</meta:editing-cycles>
    <meta:editing-duration>PT10M</meta:editing-duration>
    <meta:document-statistic meta:table-count="0" meta:image-count="0" meta:object-count="0" meta:page-count="1" meta:paragraph-count="20" meta:word-count="123" meta:character-count="1326"/>
    <meta:generator>OpenOffice.org/3.3$Win32 OpenOffice.org_project/330m20$Build-9567</meta:generator>
  </office:meta>
</office:document-meta>
</file>