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T1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.......................................................<text:tab/><text:tab/><text:tab/><text:tab/>Warta, dnia …..........................................</text:p>
      <text:p text:style-name="P2">….......................................................</text:p>
      <text:p text:style-name="P3">….......................................................</text:p>
      <text:p text:style-name="Standard">tel. ….................................................</text:p>
      <text:p text:style-name="P4"><text:tab/><text:s text:c="17"/>( inwestor)</text:p>
      <text:p text:style-name="Standard"/>
      <text:p text:style-name="Standard"/>
      <text:p text:style-name="Standard"/>
      <text:p text:style-name="P5">OŚWIADCZENIE</text:p>
      <text:p text:style-name="Standard"/>
      <text:p text:style-name="P6"/>
      <text:p text:style-name="P7"><text:tab/>Ja niżej podpisany oświadczam, że jest mi znana treść art. 43 ustawy z dnia 7 lipca 1994 r. -<text:s/>Prawo Budowlane (tekst jednolity: Dz.U. 2013.1409 z poź. zm.) zobowiązującego inwestora do wykonania geodezyjnej inwentaryzacji powykonawczej wybudowanych przyłączy wodociągowych i kanalizacyjnych.</text:p>
      <text:p text:style-name="P8">W<text:s/>związku z powyższym zobowiązuję<text:s/>się wykonać i dostarczyć do ZWiK Warta geodezyjną inwentaryzację powykonawczą wykonanego przyłącza wodociągowego/kanalizacyjnego* do mojej nieruchomości zlokalizowanej w miejscowości …......................................................... dz. ewid. nr …..................................... - do dnia …..............................................</text:p>
      <text:p text:style-name="Standard"/>
      <text:p text:style-name="Standard">Oświadczam, że zostałem poinformowany, że w przypadku nie wywiązania się z ww. zobowiązania Zakład Wodociągów i Kanalizacji Gminy i Miasta Warta Sp. z o.o. zastrzega sobie prawo:</text:p>
      <text:list text:style-name="LFO1" text:continue-numbering="true">
        <text:list-item>
          <text:p text:style-name="P9">poinformowania Nadzoru Budowlanego o wykonaniu przyłącza wodociągowego/kanalizacyjnego* z naruszeniem przepisów Prawa Budowlanego,</text:p>
        </text:list-item>
        <text:list-item>
          <text:p text:style-name="P10">wstrzymać dostawę wody do/odbiór ścieków z* ww. nieruchomości w związku z wykonaniem przyłacza niezgodnie z przepisami Prawa Budowlaneg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........................................................................</text:p>
      <text:p text:style-name="Standard"><text:tab/><text:tab/><text:tab/><text:tab/><text:tab/><text:tab/><text:tab/><text:s text:c="9"/><text:span text:style-name="T11">( czytelny podpis inwestor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 Łuczak</meta:initial-creator>
    <dc:creator>Piotr</dc:creator>
    <meta:creation-date>2015-03-17T09:18:00Z</meta:creation-date>
    <dc:date>2016-01-26T10:22:00Z</dc:date>
    <meta:template xlink:href="Normal" xlink:type="simple"/>
    <meta:editing-cycles>1</meta:editing-cycles>
    <meta:editing-duration>PT180S</meta:editing-duration>
    <meta:document-statistic meta:page-count="1" meta:paragraph-count="3" meta:word-count="227" meta:character-count="1590" meta:row-count="11" meta:non-whitespace-character-count="1366"/>
  </office:meta>
</office:document-meta>
</file>